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000000" style:font-name="Arial1" fo:font-size="11.5pt" style:font-name-asian="Times New Roman" style:font-size-asian="11.5pt" style:language-asian="cs" style:country-asian="CZ" style:font-name-complex="Arial2" style:font-size-complex="11.5pt"/>
    </style:style>
    <style:style style:name="T2" style:family="text">
      <style:text-properties fo:color="#000000" style:font-name="Arial1" fo:font-size="11.5pt" fo:font-weight="bold" style:font-name-asian="Times New Roman" style:font-size-asian="11.5pt" style:language-asian="cs" style:country-asian="CZ" style:font-weight-asian="bold" style:font-name-complex="Arial2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 pondělí 8.7. v podvečer vyvrcholil finálovými boji již 28. ročník populárního turnaje Amater Tenis Open, který se každoročně hraje na kurtech v Litvínově pod Koldomem.</text:span></text:p>
      <text:p text:style-name="P1"><text:span text:style-name="T1">Vítězem hlavní soutěže mužů se stal Miroslav Surovec z Proboštova.</text:span></text:p>
      <text:p text:style-name="P1"><text:span text:style-name="T1">Vedlejší soutěž mužů vyhrál po třísetové bitvě bývalý litvínovský hokejový obránce a součastný člen tenisového oddílu Meziboří Petr Krátký, na jehož adresu někteří z přítomných diváků, vzhledem k jeho výšce, vtipkovali, že poražený finalista Daniel Poljak byl na jeho hru krátký.</text:span></text:p>
      <text:p text:style-name="P1"><text:span text:style-name="T2">Z mezibořského oddílu tenisu zde startovali další 3 zástupci . </text:span></text:p>
      <text:p text:style-name="P1"><text:span text:style-name="T2">Loňský vítěz vedlejší soutěže Martin Kondr podlehl ve druhém kole letošnímu výtězi hlavní soutěže Surovcovi i přes to, že v druhém setu za stavu 5:1 neproměnil dva mečboly</text:span></text:p>
      <text:p text:style-name="P1"><text:span text:style-name="T2">Své kvality potvrdil  Milan kondr ml., který jako nasazená trojka došel do semifinále kde podlehl Pavlovi Legezovi 4:6,2:6</text:span></text:p>
      <text:p text:style-name="P1"><text:span text:style-name="T2">Výsledky finále:</text:span></text:p>
      <text:p text:style-name="P1"><text:span text:style-name="T1">Hlavní soutěž: Miroslav Surovec - Pavel Legeza 7:5 a 6:3.</text:span></text:p>
      <text:p text:style-name="P1"><text:span text:style-name="T1">Vedlejší soutěž: Petr Krátký - Daniel Poljak 6:1, 4:6 a 6: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íra</meta:initial-creator>
    <dc:creator>míra</dc:creator>
    <meta:editing-cycles>1</meta:editing-cycles>
    <meta:creation-date>2013-07-11T19:08:00</meta:creation-date>
    <dc:date>2013-07-11T19:0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156" meta:character-count="1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